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be00b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6e5ea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be00b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be00b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26e5ea"/>
    </style:style>
    <style:style style:name="P11" style:family="paragraph" style:parent-style-name="EXPEDIENTE">
      <style:paragraph-properties fo:line-height="150%"/>
      <style:text-properties officeooo:paragraph-rsid="002be00b"/>
    </style:style>
    <style:style style:name="P12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be00b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d2c30" officeooo:paragraph-rsid="002d2c3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1442" style:font-size-asian="11pt" style:font-name-complex="Verdana" style:font-size-complex="11pt"/>
    </style:style>
    <style:style style:name="T3" style:family="text">
      <style:text-properties style:font-name="Verdana" fo:font-size="11pt" officeooo:rsid="001cd063" style:font-size-asian="11pt" style:font-name-complex="Verdana" style:font-size-complex="11pt"/>
    </style:style>
    <style:style style:name="T4" style:family="text">
      <style:text-properties style:font-name="Verdana" fo:font-size="11pt" officeooo:rsid="0022e38b" style:font-size-asian="11pt" style:font-name-complex="Verdana" style:font-size-complex="11pt"/>
    </style:style>
    <style:style style:name="T5" style:family="text">
      <style:text-properties style:font-name="Verdana" fo:font-size="11pt" officeooo:rsid="002a10e1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51915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6e5e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7331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cab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style:font-name="Verdana" fo:font-weight="normal" officeooo:rsid="0027331a" style:font-weight-asian="normal" style:font-weight-complex="normal"/>
    </style:style>
    <style:style style:name="T17" style:family="text">
      <style:text-properties officeooo:rsid="000f2f9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27331a" style:font-weight-asian="normal" style:font-weight-complex="normal"/>
    </style:style>
    <style:style style:name="T22" style:family="text">
      <style:text-properties fo:font-weight="normal" officeooo:rsid="002be00b" style:font-weight-asian="normal" style:font-weight-complex="normal"/>
    </style:style>
    <style:style style:name="T23" style:family="text">
      <style:text-properties officeooo:rsid="00251915"/>
    </style:style>
    <style:style style:name="T24" style:family="text">
      <style:text-properties style:font-name="ArialMT"/>
    </style:style>
    <style:style style:name="T25" style:family="text">
      <style:text-properties officeooo:rsid="002aca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Diputadas y </text:span>Diputados de Santa Fe:</text:p>
      <text:p text:style-name="P10"><text:span text:style-name="T1">La Comisión de Transporte ha considerado el Proyecto de Comunicación </text:span><text:span text:style-name="T7">Nº</text:span><text:span text:style-name="T3"> </text:span><text:span text:style-name="T6">3</text:span><text:span text:style-name="T8">7022-CD-DB</text:span><text:span text:style-name="T9">, de </text:span><text:span text:style-name="T12">los Diputados Claudio Fabián Palo Oliver y Leandro Busatto y la Diputada Patricia Tepp</text:span><text:span text:style-name="T11">, por el cual se solicita </text:span><text:span text:style-name="T12">disponga </text:span><text:span text:style-name="T14">instruir</text:span><text:span text:style-name="T12"> a la Secretaria de Transporte para que intervenga en la situación planteada en torno al transporte público en la ciudad de Santo Tomé, la misma se genero a partir de la decisión de la </text:span><text:span text:style-name="T13">e</text:span><text:span text:style-name="T12">mpresa Continental TPASA SA de dejar de prestar el servicio Bandera Roja “4 Bocas al Samco”</text:span><text:bookmark text:name="caratula36404"/><text:span text:style-name="T10">;</text:span><text:span text:style-name="T1"> y, por las razones expuestas en sus fundamentos y las que podrá dar el miembro informante</text:span><text:span text:style-name="T4">,</text:span><text:span text:style-name="T1"> esta Comisión aconseja la aprobación del </text:span><text:span text:style-name="T4">siguiente texto</text:span><text:span text:style-name="T2"> </text:span><text:span text:style-name="T5">con modificaciones:</text:span></text:p>
      <text:p text:style-name="P3"><text:s/><text:span text:style-name="T17">PROYECTO DE COMUNICACIÓN</text:span><text:span text:style-name="T19"> </text:span></text:p>
      <text:p text:style-name="P8"/>
      <text:p text:style-name="P5"><text:span text:style-name="T19">La Cámara de Diputados de la Provincia vería con agrado que el Poder Ejecutivo, </text:span><text:span text:style-name="T20">por intermedio</text:span><text:span text:style-name="T19"> del organismo que corresponda, eva</text:span><text:span text:style-name="T21">lúe y</text:span><text:span text:style-name="T24"> </text:span><text:span text:style-name="T15">arbitre las medidas que considere pertinentes a fin de instruir a la Secretaría de Transporte para que intervenga en la situación planteada en torno al </text:span><text:span text:style-name="T16">servicio de </text:span><text:span text:style-name="T15">transporte </text:span><text:span text:style-name="T16">automotor urbano de pasajeros</text:span><text:span text:style-name="T15"> en la ciudad de Santo Tomé, </text:span><text:span text:style-name="T16">departamento La Capital.</text:span><text:span text:style-name="T15"> La misma se generó a partir de la decisión de la empresa Continental TPASA S.A., de dejar de </text:span><text:span text:style-name="T16">prestar el servicio Bandera Roja Ramal “4 bocas al Samco” aduciendo falta de rentabilidad del mismo.</text:span></text:p>
      <text:p text:style-name="P7">Sala de la Comisión, <text:span text:style-name="T25">27 de noviembre de 2019.</text:span></text:p>
      <text:p text:style-name="P7"/>
      <text:p text:style-name="P15">Firmantes: Eggimann-García-Palo Oliver-Solis-Tejeda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6:12:58.312089836</dc:date>
    <meta:print-date>2019-11-25T13:29:44.659199331</meta:print-date>
    <meta:editing-cycles>67</meta:editing-cycles>
    <meta:editing-duration>PT1H59M3S</meta:editing-duration>
    <meta:generator>LibreOffice/6.3.2.2$Linux_X86_64 LibreOffice_project/30$Build-2</meta:generator>
    <meta:document-statistic meta:table-count="0" meta:image-count="1" meta:object-count="0" meta:page-count="3" meta:paragraph-count="8" meta:word-count="236" meta:character-count="1511" meta:non-whitespace-character-count="1236"/>
  </office:meta>
</office:document-meta>
</file>